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4" style:family="paragraph" style:parent-style-name="Text_20_body">
      <style:paragraph-properties fo:text-align="center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font-size="2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9" style:family="paragraph" style:parent-style-name="Text_20_body">
      <style:text-properties style:font-name="Garamon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15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fo:color="#000000" style:text-line-through-style="none" style:font-name="Garamond" style:text-underline-style="none" style:text-blinking="false"/>
    </style:style>
    <style:style style:name="T7" style:family="text">
      <style:text-properties fo:color="#000000" style:font-name="Garamond"/>
    </style:style>
    <style:style style:name="T8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COMUNE DI TAVARNELLE VAL DI PESA</text:span> </text:p>
      <text:p text:style-name="P1">Ufficio Stampa ASSOCIATO DEL CHIANTI FIORENTINO</text:p>
      <text:p text:style-name="Text_20_body"> </text:p>
      <text:p text:style-name="P5">Con la differenziata Tavarnelle vola all’87 per cento circa, San Casciano conquista il 77 per cento</text:p>
      <text:p text:style-name="P10">Tavarnelle e San Casciano, i Comuni più ricicloni del 2014</text:p>
      <text:p text:style-name="P11">Gli assessori all’Ambiente Marco Rustioni e Consuelo Cavallini: “sono risultati che premiano una strategia ambientale integrata”</text:p>
      <text:p text:style-name="P12"> </text:p>
      <text:p text:style-name="P6">Tavarnelle-San Casciano, 30 gennaio 2015. <text:span text:style-name="T1">Tavarnelle e San Casciano in testa alla classifica dei Comuni che sanno differenziare meglio. Un primato, quello raggiunto nel 2014, che permette alle amministrazioni comunali chiantigiane guidate da David Baroncelli e Massimiliano Pescini di fregiarsi del titolo di 'Comuni più ricicloni' nell’area servita da Quadrifoglio. A confermarlo sono i dati della raccolta differenziata: l’87 per cento circa con cui Tavarnelle si piazza al primo posto tra i Comuni più virtuosi, seguito da San Casciano che con il suo 77 per cento centra l'obiettivo di miglioramento nel piano degli interventi di carattere ambientale. </text:span></text:p>
      <text:p text:style-name="P12"> </text:p>
      <text:p text:style-name="P12">“<text:span text:style-name="T3">E' un risultato eccezionale – ha commentato soddisfatto l’assessore all’Ambiente di Tavarnelle Marco Rustioni - scaturito da un percorso virtuoso che ha portato Tavarnelle a incrementate costantemente le proprie performances ambientali realizzato attraverso una strategia integrata che ha tenuto conto delle caratteristiche del nostro territorio; nello specifico abbiamo puntato sull’estensione del porta a porta in tutte le zone industriali e artigianali come Sambuca, Rovai e San Donato, sull’attivazione del servizio anche per le utenze domestiche e non nelle frazioni di San Donato, Noce-Bonazza e Badia a Passignano e sull’introduzione della calotta sui cassonetti dell'indifferenziato nel capoluogo e nella zona residenziale di Sambuca”.</text:span></text:p>
      <text:p text:style-name="P12"> </text:p>
      <text:p text:style-name="P6">Nel 2014 nel Comune di Tavarnelle sono state raccolte complessivamente 5.455 tonnellate di rifiuti solidi urbani (+1 % rispetto al 2013), dei quali 4.241 tonnellate raccolti in maniera differenziata (+ 24,66% rispetto ai rifiuti differenziati del 2013), corrispondenti ad una percentuale annuale di raccolta differenziata dell’86,71%. I rifiuti indifferenziati raccolti a Tavarnelle nel corso del 2014 sono stati 1.214 tonnellate (-39,27 % rispetto al 2013). Separando correttamente i loro rifiuti, i cittadini di Tavarnelle hanno permesso di avviare a compostaggio e riciclaggio elevate quantità di rifiuti<text:span text:style-name="T1">. </text:span>Solo gli organici ammontano a 1.354 tonnellate.</text:p>
      <text:p text:style-name="P12"> </text:p>
      <text:p text:style-name="P6">Anche nel Comune di San Casciano il dato della differenziata, salito al 77 per cento, è uno dei fiori all’occhiello delle politiche ambientali messe in campo dalla giunta Pescini. Nel 2014 sono state raccolte complessivamente 7.560 tonnellate di rifiuti solidi urbani (-4,80 % rispetto al 2013), dei quali 5.187 tonnellate raccolti in maniera differenziata (+ 15,76% rispetto ai rifiuti differenziati del 2013). “Sul dato virtuoso – commenta l’assessore all’Ambiente di San Casciano Consuelo Cavallini – ha inciso lo sforzo dei cittadini e l’estensione di servizi mirati tra cui il porta a porta; questo e altri servizi, come i bidoncini di prossimità e le calotte con chiavetta, ci hanno permesso di limitare i conferimenti non corretti e disincentivare quelli in arrivo da altri comuni”.</text:p>
      <text:p text:style-name="P12"><text:soft-page-break/> </text:p>
      <text:p text:style-name="P6">Cinzia Dugo</text:p>
      <text:p text:style-name="P6">Ufficio Stampa Associato del Chianti Fiorentino</text:p>
      <text:p text:style-name="P6">Comuni di Barberino Val d’Elsa, San Casciano in Val di Pesa, Tavarnelle Val di Pesa</text:p>
      <text:p text:style-name="P12"><text:span text:style-name="T5">Mob. </text:span><text:a xlink:type="simple" xlink:href="tel:347%209746290" office:target-frame-name="_blank" xlink:show="new">347 9746290</text:a><text:span text:style-name="T5"> – 335 1601893</text:span></text:p>
      <text:p text:style-name="P12"><text:span text:style-name="T5">e.mail: </text:span><text:a xlink:type="simple" xlink:href="mailto:cinziadugo@gmail.com" office:target-frame-name="_blank" xlink:show="new">cinziadugo@gmail.com</text:a></text:p>
      <text:p text:style-name="Text_20_body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12:18.93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1" meta:word-count="501" meta:character-count="3415"/>
  </office:meta>
</office:document-meta>
</file>